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Preformatted_20_Text">
      <style:paragraph-properties fo:line-height="100%"/>
      <style:text-properties style:font-name="Times New Roman" fo:font-size="12pt" style:font-size-asian="12pt" style:font-size-complex="12pt"/>
    </style:style>
    <style:style style:name="P2" style:family="paragraph" style:parent-style-name="Preformatted_20_Text">
      <style:paragraph-properties fo:line-height="200%"/>
      <style:text-properties style:font-name="Times New Roman" fo:font-size="12pt" style:font-size-asian="12pt" style:font-size-complex="12pt"/>
    </style:style>
    <style:style style:name="P3" style:family="paragraph" style:parent-style-name="Standard">
      <style:paragraph-properties fo:line-height="200%"/>
      <style:text-properties style:font-name="Times New Roman"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t Jackson-Mead</text:p>
      <text:p text:style-name="P1">Human Factors - Term Paper</text:p>
      <text:p text:style-name="P1">31 October 2006</text:p>
      <text:p text:style-name="P1"/>
      <text:p text:style-name="P2"/>
      <text:p text:style-name="P2">The Stata Center for Computer, Information and Intelligence Sciences was built to replace Building 20, a legendary "temporary" building that became home to many innovative projects over the years. Stata was meant to carry on the innovative spirit of Building 20, and to foster collaboration and interaction across many disciplines.</text:p>
      <text:p text:style-name="P2"/>
      <text:p text:style-name="P2">Despite Frank Gehry's intentions to create a better working environment for the organizations in the Stata Center, the design of the interior spaces has many shortcomings. Due to large amounts of open plan office areas, and relatively few offices with doors (370 lockable offices for 1,000 people), many people are left feeling exposed, without any privacy or security. This was exacerbated because many of the people in one organization moved into Stata from a building where they all had offices with lockable doors.</text:p>
      <text:p text:style-name="P3"/>
      <text:p text:style-name="P3">The organizations housed within Stata are the Computer Science and Artificial Intelligence Laboratory (CSAIL), the Laboratory for Information and Decision Systems (LIDS) and the Department of Linguistics and Philosophy. The Writing Center has some offices in the basement; originally, all staff belonging to the Writing Center were to be moved to Stata, but security concerns related to the remote, relatively unpopulated basement location and its proximity to an always-accessible loading dock prompted several staff members to refuse to move into the building. </text:p>
      <text:p text:style-name="P3"/>
      <text:p text:style-name="P3">To create a community environment, and encourage people to communicate, Stata has a variety of passageways (often confusing in the sense that wayfinding is challenging) that overlook various work areas. Many of the office spaces are open floor plans, with cubicles or free standing desks, to encourage people to communicate rather than shut themselves away. Instead of walking down a hall lined with doors, as in most of MIT, passing through these areas means walking right past tables, work carrels, and cubicles.</text:p>
      <text:p text:style-name="P3"/>
      <text:p text:style-name="P3">Many of the people in CSAIL moved from Building NE43, where they had doors. They could provide for their own privacy and security, by shutting and locking the door. This would allow people to work uninterrupted, and walk away from their workspace without fear of some random passerby (or opportunistic thief) walking away with a laptop, wallet, or other belongings.</text:p>
      <text:p text:style-name="P3"/>
      <text:p text:style-name="P3">Since the building is open to the public during business hours, and has multiple entrances, none of them guarded, the open plan office spaces are effectively open to anyone who wants to wander into them. During normal working hours, this isn't too much of a problem, security-wise (with respect to both personal and property security) because of the presence of other lab members. However, after hours, there are very few people in the building to keep an eye on things. In the early months of the building's occupancy, some of the doors weren't reliably locking, which made the security issue that much worse for the open plan inhabitants.</text:p>
      <text:p text:style-name="P3"/>
      <text:p text:style-name="P3">For architectural reasons, many areas have walls that are solid only up to the height of the top of a door. Since the walls are half glass before they become empty space, this allows plenty of daylight into inner spaces, but it also allows anyone walking past a clear view of the contents of the room (which frequently includes computers, LCD monitors, and other expensive equipment). However, these walls have been easily scaled (in as little as 15 seconds) by people who have forgotten their keys, so they would be very little challenge to anyone with ill intent. Before all of the door-locking problems had been worked out, these walls were the only layer of security between the outside world and some people's workspaces. One member of the faculty, Hal Abelson, gave up his office to have offices with lockable doors (and walls higher than the climbable glass walls) built for all of his grad students. There are lockers available in the open plan areas, as well as lockable cabinets and cables for equipment, but using these to secure a desk, backpack, and the usual variety of personal items, is much less convenient than being able to walk away and just close and lock a door.</text:p>
      <text:p text:style-name="P3"><text:s/></text:p>
      <text:p text:style-name="P3">The deliberately incomplete walls have been accused of being part of the acoustic problem in Stata: sound carries too much. Not just animated conversations, but staff meetings and lectures have also interrupted people who wanted to work without buying noise-canceling headphones. Of course, wearing headphones all the time limits the amount of casual interaction and collaboration that the space is supposed to help encourage.</text:p>
      <text:p text:style-name="P3"/>
      <text:p text:style-name="P3">While the open floor plans are supposed to help encourage collaboration, some people report feeling uncertain about how to behave while in the areas: can you just walk up and start talking to someone who has an "office" there? Without doors, it is harder to tell if your target is receptive to interruption - there is no longer the clear "stay away" sign of a closed door, or the implied "come in" of an open door. And what about disturbing the neighbors? Your friend may be up for a break, but your conversation could disturb everyone else working nearby. People who have the bad luck to have a desk or cubicle close to the doors have been inadvertently turned into the receptionist for their area, and suffer from being interrupted by every visitor and lost person.</text:p>
      <text:p text:style-name="P3"/>
      <text:p text:style-name="P3">The solution some people found to deal with noise and interruptions was to come in late at night, when there are few people around. This, however, defeats the purpose of a space that encourages collaboration. While the open plans, by their nature, seem like they would lead to more casual conversations, some have reported that it is much harder to go and find people in those areas, compared to a linear hallway, due both to the meandering paths that must be followed (more so when occupancy is lower) and feeling of interrupting everyone around merely by walking through the space, a feeling that a regular, linear hallway lined with doors does not inspire.</text:p>
      <text:p text:style-name="P3"/>
      <text:p text:style-name="P3">In the early months of occupancy, when people were trying to work out the security issues (made harder by doors not locking properly), there was discussion of some research neighborhoods locking their doors all of the time. This would have made access between floors even more challenging, as the only convenient stairs between some floors were only accessible by walking through a neighborhood. Locking the stairs was also seen as working in opposition to the stated goal of encouraging collaboration, and creating an unfriendly, territorial environment. This problem has been at least partially solved by resolving the door-locking problems so that better security is in place.</text:p>
      <text:p text:style-name="P3"/>
      <text:p text:style-name="P3">Since many work spaces are double-height, and visible from higher levels, there is also a sense of a loss of privacy, since at any moment, someone could be looking down on you. Combined with glass walls, this has left some work areas quite exposed. The solution for some people has been to cover up the nice big panes of glass with paper. This may also help with the security issue, in that expensive equipment is no longer as visible.</text:p>
      <text:p text:style-name="P3"/>
      <text:p text:style-name="P3">Ironically, one of the initial designs for the building was based on a traditional Japanese house, but was rejected because faculty (who almost certainly ended up with lockable offices anyway, unlike the majority of graduate students and others) didn't want to be subjected to that kind of invasion of privacy. The growth of MIT over the years lead to fewer people leaving their doors open to colleagues; Stata's design is supposed to help overcome this, and only time will tell if the occupants are able to both adapt their behavior to the new environment, and adapt the building to suit themselve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Cat Jackson-Mead</meta:initial-creator>
    <meta:creation-date>2006-10-07T21:39:09</meta:creation-date>
    <dc:creator>Cat Jackson-Mead</dc:creator>
    <dc:date>2006-10-30T23:43:30</dc:date>
    <dc:language>en-US</dc:language>
    <meta:editing-cycles>10</meta:editing-cycles>
    <meta:editing-duration>PT22H55M30S</meta:editing-duration>
    <meta:user-defined meta:name="Info 1"/>
    <meta:user-defined meta:name="Info 2"/>
    <meta:user-defined meta:name="Info 3"/>
    <meta:user-defined meta:name="Info 4"/>
    <meta:document-statistic meta:table-count="0" meta:image-count="0" meta:object-count="0" meta:page-count="4" meta:paragraph-count="17" meta:word-count="1285" meta:character-count="7739"/>
  </office:meta>
</office:document-meta>
</file>